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orizontal_20_Line" style:list-style-name="L1"/>
    <style:style style:name="P2" style:family="paragraph" style:parent-style-name="Text_20_body" style:list-style-name="L1"/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INCORPORATION AGREEMENT</text:h>
      <text:h text:style-name="Heading_20_2" text:outline-level="2">INCORPORATION AGREEMENT</text:h>
      <text:p text:style-name="Text_20_body">Business Corporations Act (British Columbia)</text:p>
      <text:p text:style-name="Text_20_body">The undersigned incorporator hereby agrees to incorporate a company under the Business Corporations Act of British Columbia with the following terms:</text:p>
      <text:list text:style-name="L1">
        <text:list-item>
          <text:p text:style-name="P2">The name of the company will be:</text:p>
          <text:p text:style-name="P1"/>
          <text:p text:style-name="P2">(or the company will be incorporated as a numbered company)</text:p>
        </text:list-item>
        <text:list-item>
          <text:p text:style-name="P2">The authorized share structure of the company will be:</text:p>
          <text:list>
            <text:list-item>
              <text:p text:style-name="P2">Unlimited common shares without par value</text:p>
            </text:list-item>
          </text:list>
        </text:list-item>
        <text:list-item>
          <text:p text:style-name="P2">The first director(s) of the company will be:</text:p>
          <text:p text:style-name="P1"/>
        </text:list-item>
        <text:list-item>
          <text:p text:style-name="P2">The Articles of the company will be the standard Table 1 Articles under the Business Corporations Act of British Columbia, as altered or added to by the company if applicable.</text:p>
        </text:list-item>
      </text:list>
      <text:p text:style-name="Text_20_body">DATED this _____ day of _____________<text:span text:style-name="Emphasis"><text:span text:style-name="Strong_20_Emphasis">, 20</text:span></text:span>.</text:p>
      <text:p text:style-name="Horizontal_20_Line"/>
      <text:p text:style-name="Text_20_body">Signature of Incorporator</text:p>
      <text:p text:style-name="Horizontal_20_Line"/>
      <text:p text:style-name="Text_20_body">Printed Name of Incorporator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1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28T10:09:11.129597535</meta:creation-date>
    <dc:date>2026-05-28T10:09:51.843079223</dc:date>
    <meta:editing-duration>PT42S</meta:editing-duration>
    <meta:editing-cycles>1</meta:editing-cycles>
    <meta:document-statistic meta:table-count="0" meta:image-count="0" meta:object-count="0" meta:page-count="1" meta:paragraph-count="13" meta:word-count="119" meta:character-count="749" meta:non-whitespace-character-count="648"/>
    <meta:generator>LibreOffice/24.2.7.2$Linux_X86_64 LibreOffice_project/420$Build-2</meta:generator>
  </office:meta>
</office:document-meta>
</file>